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co1" style:family="table-column">
      <style:table-column-properties style:column-width="9.82cm" style:use-optimal-column-width="false"/>
    </style:style>
    <style:style style:name="co2" style:family="table-column">
      <style:table-column-properties style:column-width="15.379cm" style:use-optimal-column-width="false"/>
    </style:style>
    <style:style style:name="ro1" style:family="table-row">
      <style:table-row-properties style:row-height="3.621cm"/>
    </style:style>
    <style:style style:name="ro2" style:family="table-row">
      <style:table-row-properties style:row-height="3.623cm"/>
    </style:style>
    <style:style style:name="ce1" style:family="table-cell">
      <style:graphic-properties style:repeat="repeat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text-properties fo:color="#ff0000"/>
    </style:style>
    <style:style style:name="P2" style:family="paragraph">
      <style:text-properties fo:color="#ff0000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ff3333"/>
    </style:style>
    <style:style style:name="T1" style:family="text">
      <style:text-properties fo:color="#ff0000"/>
    </style:style>
    <style:style style:name="T2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/>
    </style:style>
    <style:style style:name="T8" style:family="text">
      <style:text-properties style:font-name="Liberation Sans3" style:font-name-asian="Liberation Sans3" style:font-name-complex="Liberation Sans3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color="#ff0000" fo:font-size="40pt" style:font-size-asian="40pt" style:font-size-complex="40pt"/>
    </style:style>
    <style:style style:name="T11" style:family="text">
      <style:text-properties fo:color="#000000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009900" fo:font-weight="bold" style:font-weight-asian="bold" style:font-weight-complex="bold"/>
    </style:style>
    <style:style style:name="T14" style:family="text">
      <style:text-properties style:font-name="Liberation Sans3" fo:font-weight="bold" style:font-name-asian="Liberation Sans3" style:font-weight-asian="bold" style:font-name-complex="Liberation Sans3" style:font-weight-complex="bold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ff" style:font-name="Liberation Sans3" fo:font-weight="bold" style:font-name-asian="Liberation Sans3" style:font-weight-asian="bold" style:font-name-complex="Liberation Sans3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name="Liberation Sans3" fo:font-weight="bold" style:font-name-asian="Liberation Sans3" style:font-weight-asian="bold" style:font-name-complex="Liberation Sans3" style:font-weight-complex="bold"/>
    </style:style>
    <style:style style:name="T21" style:family="text">
      <style:text-properties fo:color="#000000" style:font-name="Liberation Sans3" fo:font-weight="normal" style:font-name-asian="Liberation Sans3" style:font-weight-asian="normal" style:font-name-complex="Liberation Sans3" style:font-weight-complex="normal"/>
    </style:style>
    <style:style style:name="T22" style:family="text">
      <style:text-properties fo:color="#000000" style:font-name="Liberation Sans3" style:font-name-asian="Liberation Sans3" style:font-name-complex="Liberation Sans3"/>
    </style:style>
    <style:style style:name="T23" style:family="text">
      <style:text-properties fo:color="#000000" style:font-name="Liberation Sans3" style:text-underline-style="solid" style:text-underline-width="auto" style:text-underline-color="font-color" style:font-name-asian="Liberation Sans3" style:font-name-complex="Liberation Sans3"/>
    </style:style>
    <style:style style:name="T24" style:family="text">
      <style:text-properties fo:color="#ff0000" style:font-name="Liberation Sans3" style:font-name-asian="Liberation Sans3" style:font-name-complex="Liberation Sans3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ff0000" fo:font-size="28pt" style:font-size-asian="28pt" style:font-size-complex="28pt"/>
    </style:style>
    <style:style style:name="T28" style:family="text">
      <style:text-properties fo:color="#ff3333" style:text-underline-style="solid" style:text-underline-width="auto" style:text-underline-color="font-color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9900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ff" fo:font-size="26pt" fo:font-weight="normal" style:font-size-asian="26pt" style:font-weight-asian="normal" style:font-size-complex="26pt" style:font-weight-complex="normal"/>
    </style:style>
    <style:style style:name="T33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009900" fo:font-size="26pt" fo:font-weight="normal" style:font-size-asian="26pt" style:font-weight-asian="normal" style:font-size-complex="26pt" style:font-weight-complex="normal"/>
    </style:style>
    <style:style style:name="T35" style:family="text">
      <style:text-properties fo:color="#ff0000" fo:font-weight="normal" style:font-weight-asian="normal" style:font-weight-complex="normal"/>
    </style:style>
    <style:style style:name="T36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fo:color="#009900" fo:font-weight="normal" style:font-weight-asian="normal" style:font-weight-complex="normal"/>
    </style:style>
    <style:style style:name="T38" style:family="text">
      <style:text-properties fo:color="#ff0000" fo:font-size="36pt" style:font-size-asian="36pt" style:font-size-complex="36pt"/>
    </style:style>
    <style:style style:name="T39" style:family="text">
      <style:text-properties fo:color="#ff3333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’enseignement renouvelé de la langue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2">La notion de groupe syntaxique</text:span><text:span text:style-name="T3"> </text:span></text:p>
            <text:p/>
            <text:p><text:span text:style-name="T4">L’identification des groupes syntaxiques : leurs constituants et leurs fonctions</text:span></text:p>
            <text:p/>
            <text:p>La méthode « Anne Guerpillon », IA-IPR de Lettres dans l'académie d'Aix-Marseil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e nouveaux enjeux 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programme fondé sur des<text:span text:style-name="T4"> notions centrales :</text:span></text:p>
                <text:p/>
              </text:list-header>
              <text:list-item>
                <text:p>Priorité aux notions permettant <text:span text:style-name="T4">l’acquisition de l’orthographe </text:span><text:span text:style-name="T5">aux cycles 2 et 3.</text:span></text:p>
              </text:list-item>
              <text:list-item>
                <text:p>Découverte de nouvelles notions permettant la compréhension du <text:span text:style-name="T4">fonctionnement syntaxique des groupes de la phrase </text:span>au cycle 4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Une approche explicite et réflexive de la langu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6">Objectif </text:span><text:span text:style-name="T7">: <text:s/>développer une posture réflexive de la part des élèves.</text:span></text:p>
                <text:p><text:span text:style-name="T7"/></text:p>
                <text:p>- <text:span text:style-name="T4">pratiquer</text:span> des observations</text:p>
                <text:p>- <text:span text:style-name="T4">entrer dans des réflexions</text:span> sur le fonctionnement de la langue</text:p>
                <text:p>- <text:span text:style-name="T4">acquérir</text:span> des notions fondamenta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Une progression rigoureus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4">Progression</text:span> <text:span text:style-name="T8">≠</text:span> <text:s/>juxtaposition ou empilement des leçons.</text:p>
                <text:p/>
              </text:list-item>
              <text:list-item>
                <text:p>Progression <text:span text:style-name="T4">raisonnée</text:span> pour donner du sens aux apprentissages grammaticaux</text:p>
                <text:p/>
              </text:list-item>
              <text:list-item>
                <text:p>Progression grammaticale annuelle <text:span text:style-name="T4">autono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Des principes forts</text:span></text:p>
          </draw:text-box>
        </draw:frame>
        <draw:frame presentation:style-name="pr4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La séance dédiée à l’étude de la langue n’est pas conçue comme une activité magistrale.</text:p>
              </text:list-item>
              <text:list-item>
                <text:p>L’objectif n’est ni la mémorisation de règles, ni le culte des étiquettes grammaticales pour elles-mêmes, ni les batteries d’exercices.</text:p>
              </text:list-item>
              <text:list-item>
                <text:p>Ne pas confondre progression et programme.</text:p>
              </text:list-item>
              <text:list-item>
                <text:p>Ne pas viser une connaissance exhaustive.</text:p>
              </text:list-item>
              <text:list-item>
                <text:p>L’inflation terminologique doit être évité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Des principes fort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e phrase n’est pas une suite de mots mais<text:span text:style-name="T9"> une suite de groupes organisés autour d’un verbe principal. </text:span></text:p>
                <text:p><text:span text:style-name="T9"/></text:p>
              </text:list-item>
              <text:list-item>
                <text:p>Le professeur s’efforce de<text:span text:style-name="T4"> donner du sens au vocabulaire grammatical</text:span> utilisé : recours à l’étymologie, au sens usuel, à la métaphore,etc.</text:p>
                <text:p/>
              </text:list-item>
              <text:list-item>
                <text:p>Le défi est de faire percevoir aux élèves que les savoirs grammaticaux permettent de <text:span text:style-name="T4">mieux s’exprimer à l’écrit, à l’ora</text:span>l et de <text:span text:style-name="T4">mieux comprendre les textes lus</text:span>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10">Des démarches pour rendre l’élève actif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 professeur construit, en prenant appui sur les textes de lecture ou d’écriture, des <text:span text:style-name="T9">corpus de phrases </text:span>pensées pour travailler sur une nouvelle notion. </text:p>
              </text:list-item>
              <text:list-item>
                <text:p><text:span text:style-name="T4">« Si on était des grammairiens... »</text:span> : l’élève observe, manipule, identifie, nomme, réinvestit…</text:p>
              </text:list-item>
              <text:list-item>
                <text:p>On pratique une <text:span text:style-name="T4">démarche inductiv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10">Des démarches pour rendre l’élève actif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On privilégie les <text:span text:style-name="T4">principales opérations de manipulation de la phrase</text:span> : déplacement, suppression et remplacement. </text:p>
              </text:list-item>
              <text:list-item>
                <text:p>Les élèves opèrent des taches de tri, de classement et de comparaison. </text:p>
              </text:list-item>
              <text:list-item>
                <text:p>Ces <text:span text:style-name="T4">démarches</text:span> ne sont pas purement intellectuelles mais <text:span text:style-name="T4">concrètes</text:span>. </text:p>
              </text:list-item>
              <text:list-item>
                <text:p>On met en place<text:span text:style-name="T4"> une approche ritualisée de la phrase</text:span> afin <text:span text:style-name="T11">que les</text:span><text:span text:style-name="T7"> acquisitions se fassent par imprégnation</text:span>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0">Une progression ritualisée et spiralaire</text:span></text:p>
          </draw:text-box>
        </draw:frame>
        <draw:frame presentation:style-name="pr4" draw:layer="layout" svg:width="25.199cm" svg:height="14.779cm" svg:x="1.4cm" svg:y="4.62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Cycle 2</text:span> :<text:span text:style-name="T4"> </text:span><text:span text:style-name="T12">[</text:span>La blanchisseuse<text:span text:style-name="T1">]</text:span> <text:span text:style-name="T1">oublie</text:span> <text:span text:style-name="T9">[</text:span>Pierrot.<text:span text:style-name="T9">]</text:span></text:p>
                <text:p/>
              </text:list-item>
              <text:list-item>
                <text:p><text:span text:style-name="T4">Cycle 3</text:span> : </text:p>
                <text:p>- CM1 : <text:span text:style-name="T12">[</text:span>La jeune blanchisseuse<text:span text:style-name="T12">]</text:span> <text:span text:style-name="T1">oubliera</text:span> <text:span text:style-name="T9">[</text:span>le pauvre mitron.<text:span text:style-name="T9">]</text:span></text:p>
                <text:p>- 6° : <text:span text:style-name="T13">[</text:span>En quelques jours<text:span text:style-name="T13">]</text:span>, <text:s/><text:span text:style-name="T12">[</text:span>La jeune blanchisseuse à la robe blanche<text:span text:style-name="T12">]</text:span> <text:span text:style-name="T1">a oublié</text:span><text:span text:style-name="T4"> </text:span><text:span text:style-name="T9">[</text:span>le pauvre mitron de Pouldreuzic.<text:span text:style-name="T9">]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0">Une progression ritualisée et spiralair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Cycle 4</text:span> :</text:p>
                <text:p/>
                <text:p>- 5° : <text:span text:style-name="T13"><text:s/>[</text:span>Dès qu’Arlequin arrive dans le petit village de Pouldreuzic<text:span text:style-name="T13"> ]</text:span>, <text:s/><text:span text:style-name="T12">[</text:span>Colombine,la jeune blanchisseuse à la robe blanche comme celle d’une colombe<text:span text:style-name="T12">]</text:span> <text:span text:style-name="T1">oublie</text:span> <text:span text:style-name="T9">[</text:span>son ami Pierrot, le mitron qui connaît si bien les secrets de la nuit.<text:span text:style-name="T9">]</text:span>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Un début de progression grammatical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6">Objectif </text:span><text:span text:style-name="T7">: Organiser un « parcours grammatical » avec le choix d'un effet de zoom</text:span></text:p>
                <text:p><text:span text:style-name="T8">→</text:span><text:span text:style-name="T8">O</text:span>bserver les mécanismes de <text:span text:style-name="T4">la phrase </text:span>dans son ensemble ; </text:p>
                <text:p><text:span text:style-name="T8">→</text:span><text:span text:style-name="T8">analyser progressivement chacun des </text:span><text:span text:style-name="T14">groupes</text:span><text:span text:style-name="T8">-</text:span><text:span text:style-name="T14">constituants </text:span><text:span text:style-name="T8">;</text:span></text:p>
                <text:p><text:span text:style-name="T8">→</text:span><text:span text:style-name="T8">observer ce qui se passe à </text:span><text:span text:style-name="T14">l'intérieur de ces groupes</text:span><text:span text:style-name="T8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1- Identifier le verbe conjugué</text:span>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Les élèves ont un corpus de phrases.</text:p>
              </text:list-item>
              <text:list-item>
                <text:p>Ce corpus a été pensé par le professeur et présente la langue dans sa richesse et sa complexité. Les « cas difficiles » ne sont pas éludés mais abordés progressivement. </text:p>
              </text:list-item>
              <text:list-item>
                <text:p>Les élèves doivent <text:span text:style-name="T4">expliciter les stratégies</text:span> qu'ils utilisent pour identifier un verbe conjugué.</text:p>
              </text:list-item>
              <text:list-item>
                <text:p>Un seul outil ne suffit pas ! Exiger à chaque fois la validation de leur proposition par deux outils différent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1- Identifier le verbe conjugué</text:span>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header>
                <text:p>1- La jeune fille sursauta en voyant que ce n'était pas son petit faon qui était entré. </text:p>
                <text:p/>
                <text:p>2- Binta allait chercher le bois mort. </text:p>
                <text:p/>
                <text:p>3- Il se mit en route pour se rendre à la cour.</text:p>
                <text:p/>
                <text:p>4- L'enfant éclata de joie lorsqu'il les aperçut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1- Identifier le verbe conjugué</text:span></text:p>
          </draw:text-box>
        </draw:frame>
        <draw:frame draw:style-name="standard" draw:layer="layout" svg:width="25.198cm" svg:height="14.48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15">Observation</text:span></text:p>
                <text:p text:style-name="P3"><text:span text:style-name="T15">O</text:span></text:p>
              </table:table-cell>
              <table:table-cell table:style-name="ce2">
                <text:p><text:span text:style-name="T16">J'observe les terminaisons verbales, notamment celles de l'imparfait et du passé simple.</text:span></text:p>
              </table:table-cell>
            </table:table-row>
            <table:table-row table:style-name="ro1">
              <table:table-cell table:style-name="ce1">
                <text:p text:style-name="P3"><text:span text:style-name="T15">Remplacement</text:span></text:p>
                <text:p text:style-name="P3"><text:span text:style-name="T15">R</text:span></text:p>
              </table:table-cell>
              <table:table-cell table:style-name="ce2">
                <text:p><text:span text:style-name="T16">Je remplace le pronom présent dans la phrase par un autre pronom de la même liste.</text:span></text:p>
              </table:table-cell>
            </table:table-row>
            <table:table-row table:style-name="ro1">
              <table:table-cell table:style-name="ce1">
                <text:p text:style-name="P3"><text:span text:style-name="T15">Transformation</text:span></text:p>
                <text:p text:style-name="P3"><text:span text:style-name="T15">T</text:span></text:p>
              </table:table-cell>
              <table:table-cell table:style-name="ce2">
                <text:p><text:span text:style-name="T16">Je transforme la phrase de la forme affirmative à la forme négative.</text:span></text:p>
              </table:table-cell>
            </table:table-row>
            <table:table-row table:style-name="ro2">
              <table:table-cell table:style-name="ce1">
                <text:p text:style-name="P3"><text:span text:style-name="T15">Insertion</text:span></text:p>
                <text:p text:style-name="P3"><text:span text:style-name="T15">I</text:span></text:p>
              </table:table-cell>
              <table:table-cell table:style-name="ce2">
                <text:p><text:span text:style-name="T16">J'insère un adverbe de temps dans la phrase : « demain », « hier », « aujourd'hui »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1- Identifier le verbe conjugué</text:span>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Le verbe conjugué sera <text:span text:style-name="T5">toujours</text:span> encadré en noir. </text:p>
              </text:list-item>
              <text:list-item>
                <text:p><text:span text:style-name="T17">On entoure</text:span> :</text:p>
                <text:p>- tous les éléments du verbe conjugué à un temps composé ;</text:p>
                <text:p>- le pronom qui accompagne les verbes pronominaux ;</text:p>
                <text:p>- la négation dans les verbes à la forme négativ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2- Identifier le verbe principal de la phrase</text:span>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>Activité de tri de phrases </text:span>: </text:p>
                <text:p/>
              </text:list-header>
              <text:list-item>
                <text:p>Distinguer les phrases verbales et les phrases non verbales, </text:p>
              </text:list-item>
              <text:list-item>
                <text:p>puis les phrases simples et les phrases complexes. 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2- Identifier le verbe principal de la phrase</text:span>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header>
                <text:p><text:span text:style-name="T7">Principes observés :</text:span></text:p>
                <text:p>1) Une phrase, quelle que soit sa longueur,<text:span text:style-name="T4"> ne contient qu'un seul noyau verbal principal</text:span> qui appartient à la proposition principale de la phrase. </text:p>
                <text:p>2) Les autres noyaux verbaux sont secondaires : ils appartiennent <text:span text:style-name="T4">aux propositions secondaires de la phrase, à celles qui sont sous les ordres de la proposition principale</text:span>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2- Identifier le verbe principal de la phrase</text:span>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9">Comment reconnaître un verbe principal d'un verbe secondaire ?</text:span></text:p>
                <text:p><text:span text:style-name="T8">→</text:span><text:span text:style-name="T8">Le verbe secondaire étant dans la proposition subordonnée, cela revient à se demander :</text:span></text:p>
              </text:list-item>
              <text:list-item>
                <text:p><text:span text:style-name="T18">Comment reconnaître une proposition subordonnée ?</text:span><text:span text:style-name="T8"> </text:span></text:p>
                <text:p><text:span text:style-name="T8">- Une proposition subordonnée contient un verbe secondaire conjugué.</text:span></text:p>
                <text:p><text:span text:style-name="T8">- une proposition subordonnée est donc précédée, immédiatement ou pas d'un mot-outil subordonnan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2- Identifier le verbe principal de la phrase</text:span></text:p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list text:style-name="L2">
              <text:list-header>
                <text:p>1- La jeune fille <text:span text:style-name="T1">sursauta</text:span> en voyant <text:span text:style-name="T17">que</text:span> ce <text:span text:style-name="T4">n'était pas</text:span> son petit faon <text:span text:style-name="T17">qui</text:span> <text:span text:style-name="T4">était entré</text:span>.</text:p>
                <text:p/>
                <text:p>2- <text:span text:style-name="T17">Quand</text:span> il <text:span text:style-name="T4">vint</text:span> au monde, il <text:span text:style-name="T1">n'était guère</text:span> plus gros que le pouce.</text:p>
                <text:p/>
                <text:p>3- Isolé, pauvre et triste, un jeune paysan des montagnes <text:span text:style-name="T1">décida</text:span> <text:span text:style-name="T17">qu</text:span>'il <text:span text:style-name="T4">devait</text:span> changer de vie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3- Les groupes dans la phrase :</text:span><text:span text:style-name="T1"><text:line-break/></text:span><text:span text:style-name="T1">comment les délimiter 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4">Phrase d'appui</text:span> : Un voyageur parla un jour vers la fin de l'hiver à un jeune paysan des montagnes de la beauté de la fille d'un roi. </text:p>
                <text:p/>
              </text:list-item>
              <text:list-item>
                <text:p><text:span text:style-name="T4">Partir de l'affirmation suivante : </text:span></text:p>
                <text:p><text:span text:style-name="T9">Les mots d'une phrase verbale sont organisés en group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3- Les groupes dans la phrase 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9">Démarche </text:span>: découpage et manipulation de groupes. </text:p>
              </text:list-item>
              <text:list-item>
                <text:p><text:span text:style-name="T19">Activité n°1</text:span><text:span text:style-name="T4"> :</text:span></text:p>
                <text:p><text:span text:style-name="T5">- entourer le verbe principal</text:span></text:p>
                <text:p><text:span text:style-name="T5">- découper le verbe principal</text:span></text:p>
                <text:p><text:span text:style-name="T5">- découper le reste de la phrase en groupes</text:span></text:p>
                <text:p><text:span text:style-name="T5">- retourner les étiquettes sur la table et les mélanger</text:span></text:p>
                <text:p><text:span text:style-name="T5">- reconstituer la phrase en replaçant les différents groupes découpés sur la ta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3- Les groupes dans la phrase :</text:span><text:span text:style-name="T1"><text:line-break/></text:span><text:span text:style-name="T1">comment les délimiter 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lusieurs procédés permettent de délimiter les groupes :</text:p>
                <text:p/>
              </text:list-item>
              <text:list-item>
                <text:p><text:span text:style-name="T4">Activité n°2</text:span> : <text:span text:style-name="T7">le déplacement en tête de phrase</text:span></text:p>
                <text:p><text:span text:style-name="T20">→</text:span><text:span text:style-name="T20">Les éléments qui peuvent être déplacés en tête de phrase et séparé du reste de la phrase par une virgule forment un groupe.</text:span></text:p>
                <text:p><text:span text:style-name="T21">- « Un jour » et « vers la fin de l'hiver » sont des groupes.</text:span></text:p>
                <text:p><text:span text:style-name="T22">- L'opération ne fonctionne pas avec d'autres propositions de groupes.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3- Les groupes dans la phrase :</text:span><text:span text:style-name="T1"><text:line-break/></text:span><text:span text:style-name="T1">comment les délimiter ?</text:span>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Activité n°3</text:span> : <text:span text:style-name="T7">le déplacement à l'aide du présentatif « c'est … qui » ou « c'est … que »</text:span></text:p>
              </text:list-item>
              <text:list-item>
                <text:p><text:span text:style-name="T11">Distribuer les étiquettes c'est/qui et c'est/que et faire manipuler les élèves.</text:span></text:p>
                <text:p><text:span text:style-name="T22">→</text:span><text:span text:style-name="T20">C'est </text:span><text:span text:style-name="T23">un voyageur</text:span><text:span text:style-name="T22"> </text:span><text:span text:style-name="T20">qui</text:span><text:span text:style-name="T22"> parla un jour vers la fin de l'hiver à un jeune paysan des montagnes de la beauté de la fille d'un roi.</text:span></text:p>
              </text:list-item>
              <text:list-item>
                <text:p><text:span text:style-name="T24">L'utilisation de ce présentatif permet de délimiter tous les groupes d'une phrase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3- Les groupes dans la phrase </text:span>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Activité n°4</text:span> :<text:span text:style-name="T7"> le remplacement par un pronom</text:span></text:p>
                <text:p><text:span text:style-name="T22">→ </text:span><text:span text:style-name="T22">Distribuer les étiquettes pronoms et faire remplacer sur la table les groupes par un pronom lorsque cela est possible.</text:span></text:p>
                <text:p><text:span text:style-name="T22"/></text:p>
                <text:p><text:span text:style-name="T20">Il</text:span><text:span text:style-name="T22"> parla un jour vers la fin de l'hiver </text:span><text:span text:style-name="T20">lui</text:span><text:span text:style-name="T22"> </text:span><text:span text:style-name="T20">en</text:span><text:span text:style-name="T22">.</text:span></text:p>
                <text:p><text:span text:style-name="T22">→</text:span><text:span text:style-name="T20">Il lui en</text:span><text:span text:style-name="T22"> parla un jour vers la fin de l'hive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3- Les groupes dans la phas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n utilisant ces trois procédés, on peut délimiter les groupes de la phrase d'appui :</text:p>
                <text:p/>
                <text:p><text:span text:style-name="T25">[Un voyageur] </text:span><text:span text:style-name="T26">parla</text:span><text:span text:style-name="T25"> [un jour] [vers la fin de l'hiver] [à un jeune paysan des montagnes] [de la beauté de la fille d'un roi.]</text:span></text:p>
                <text:p><text:span text:style-name="T25"/></text:p>
              </text:list-item>
              <text:list-item>
                <text:p>Cette phrase verbale est constituée de 5 group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3- Les groupes dans la phrase :</text:span><text:span text:style-name="T1"><text:line-break/></text:span><text:span text:style-name="T1">entraînement</text:span>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Une démarche toujours identique :</text:p>
                <text:p>1- Entoure l'élément qui prouve que cette phrase est une phrase verbale.</text:p>
                <text:p>2- Que(s) groupe(s) peux-tu placer entre le présentatif « c'est … qui » ?</text:p>
                <text:p>3- Que(s) groupe(s) peux-tu placer entre le présentatif « c'est … que » ?</text:p>
                <text:p>4- Que(s) groupe(s) peux-tu remplacer par un seul pronom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3- Les groupes dans la phrase :</text:span><text:span text:style-name="T1"><text:line-break/></text:span><text:span text:style-name="T1">entraînement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>5) Que(s) groupe(s) peux-tu déplacer en tête de phrase ? </text:p>
                <text:p>6) Mets entre crochets les groupes qui constituent la phrase que tu analyses.</text:p>
                <text:p>7) De combien de groupes cette phrase verbale est-elle formée 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27">Les fonctions des groupes dans une phrase verbale</text:span><text:span text:style-name="T10"> </text:span><text:span text:style-name="T10"><text:line-break/></text:span><text:span text:style-name="T10">4- </text:span><text:span text:style-name="T1">Le groupe sujet</text:span>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<text:span text:style-name="T19">Objectifs </text:span>:</text:p>
                <text:p/>
                <text:p>- Comment trouver le GS dans une phrase simple ou complexe ?</text:p>
                <text:p>- Trouver <text:span text:style-name="T17">avec les élèves</text:span> un moyen qui se substitue à l'insuffisante question « qui est-ce qui ? » souvent <text:s/>utilisée par les élèves pour identifier le GS.</text:p>
                <text:p>- Analyser le fonctionnement du GS dans une phras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7">Les fonctions des groupes dans une phrase verbale</text:span><text:span text:style-name="T10"> </text:span><text:span text:style-name="T10"><text:line-break/></text:span><text:span text:style-name="T10">4- </text:span><text:span text:style-name="T1">Le groupe sujet</text:span></text:p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Travail collectif sur un corpus de phrase d'appui. </text:p>
              </text:list-item>
              <text:list-item>
                <text:p>Faire <text:span text:style-name="T4">entourer en rouge le verbe principal</text:span>.</text:p>
              </text:list-item>
              <text:list-item>
                <text:p>Faire <text:span text:style-name="T4">délimiter tous les groupes</text:span> en utilisant les <text:span text:style-name="T4">présentatifs</text:span>.</text:p>
              </text:list-item>
              <text:list-item>
                <text:p>Faire souligner en <text:span text:style-name="T28">rouge</text:span> les groupes délimités avec « c'est … qui » et en <text:span text:style-name="T17">noir</text:span> les groupes délimités avec « c'est … que ».</text:p>
              </text:list-item>
              <text:list-item>
                <text:p>Faire le point à l'oral sur les modifications de la phrase nécessaires à l'utilisation des présentatif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7">Les fonctions des groupes dans une phrase verbale</text:span><text:span text:style-name="T10"> </text:span><text:span text:style-name="T10"><text:line-break/></text:span><text:span text:style-name="T10">4- </text:span><text:span text:style-name="T1">Le groupe sujet</text:span></text:p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>1- Dans un village de l'ouest de la grande presqu'île <text:span text:style-name="T12">vivait</text:span> un petit garçon <text:span text:style-name="T17">qui</text:span> <text:span text:style-name="T4">n'avait plus</text:span> ni mère ni père.</text:p>
                <text:p>2- Parfois, on lui <text:span text:style-name="T29">jetait</text:span> un petit morceau de viande, comme aux chiens.</text:p>
                <text:p>3-L'orphelin <text:span text:style-name="T4">restait</text:span> faible, chétif et timide. </text:p>
                <text:p>4- Une vieille femme, la seule habitante du village <text:span text:style-name="T17">qui</text:span> <text:span text:style-name="T4">avait</text:span> un peu pitié de lui, lui <text:span text:style-name="T1">avait</text:span> <text:span text:style-name="T1">donné</text:span> des conseil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7">Les fonctions des groupes dans une phrase verbale</text:span><text:span text:style-name="T10"> </text:span><text:span text:style-name="T10"><text:line-break/></text:span><text:span text:style-name="T10">4- </text:span><text:span text:style-name="T1">Le groupe sujet</text:span>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La question « qui est-ce qui ? » ne permet pas de trouver le GS mais seulement son noyau. </text:p>
              </text:list-item>
              <text:list-item>
                <text:p>Faire remarquer que le GS de chacune des phrases correspond au groupe placé entre le présentatif « c'est … qui ».</text:p>
              </text:list-item>
              <text:list-item>
                <text:p>Le GS se place donc entre ce présentatif :</text:p>
                <text:p/>
                <text:p><text:span text:style-name="T7">« C'est ………… qui » + </text:span><text:span text:style-name="T9">V</text:span><text:span text:style-name="T7">+ reste de la phrase</text:span></text:p>
                <text:p><text:span text:style-name="T7"><text:s text:c="13"/></text:span><text:span text:style-name="T30"><text:s/></text:span><text:span text:style-name="T30">G.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7">Les fonctions des groupes dans une phrase verbale</text:span><text:span text:style-name="T10"> </text:span><text:span text:style-name="T10"><text:line-break/></text:span><text:span text:style-name="T10">4- </text:span><text:span text:style-name="T1">Le groupe sujet</text:span>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ne progression spiralaire !</text:p>
                <text:p>- Au <text:span text:style-name="T4">cycle 3</text:span> : insister sur la substitution du GN noyau par un pronom personnel sujet et travailler sur les marques du nombre imposées au verbe par le GS</text:p>
                <text:p>- Au <text:span text:style-name="T4">cycle 4</text:span> : observer des phrases dans lesquelles le sujet est inversé ( cas où la phrase commence par un groupe mobile + phrases interrogatives)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7">Les fonctions des groupes dans une phrase verbale</text:span><text:span text:style-name="T10"> </text:span><text:span text:style-name="T10"><text:line-break/></text:span><text:span text:style-name="T10">4- </text:span><text:span text:style-name="T1">Le groupe sujet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L'inversion du sujet au cycle 4 </text:span>:</text:p>
                <text:p>- <text:span text:style-name="T7">en 5°</text:span> : les phrases de type interrogatif et exclamatif</text:p>
                <text:p>- <text:span text:style-name="T7">en 4°</text:span> : les phrases commençant par certains adverbes de relation logique ou de modalité (peut-être, sans doute, probablement,etc.)</text:p>
                <text:p>- <text:span text:style-name="T7">en 3°</text:span> : les phrases commençant par un GN circonstanciel : En 1939 a commencé la Seconde <text:s/>Guerre mondia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7">Les fonctions des groupes dans une phrase verbale</text:span><text:span text:style-name="T10"> </text:span><text:span text:style-name="T10"><text:line-break/></text:span><text:span text:style-name="T10">5- </text:span><text:span text:style-name="T1">Les groupes compléments</text:span></text:p>
          </draw:text-box>
        </draw:frame>
        <draw:frame presentation:style-name="pr4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<text:span text:style-name="T19">Objectifs </text:span>:</text:p>
                <text:p>- Trouver le ou les groupe(s) complément(s) dans une phrase simple ou complexe.</text:p>
                <text:p>- Faire fonctionner <text:span text:style-name="T4">avec les élèves</text:span> le procédé du présentatif « c'est … que » pour identifier un GC.</text:p>
                <text:p>- Observer la construction d'un GC : directe / indirecte.</text:p>
                <text:p>- Différencier les C.E et les C.N.E <text:s/>en utilisant l'outil de la pronominalisatio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7">Les fonctions des groupes dans une phrase verbale</text:span><text:span text:style-name="T10"> </text:span><text:span text:style-name="T10"><text:line-break/></text:span><text:span text:style-name="T10">5- </text:span><text:span text:style-name="T1">Les groupes compléments</text:span>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n part de l'affirmation suivante :<text:span text:style-name="T7"> </text:span><text:span text:style-name="T11">Lorsque l'on a identifié le verbe principal et le GS</text:span><text:span text:style-name="T7">, tous les autres groupes délimités dans cette phrase sont des groupes compléments.</text:span></text:p>
              </text:list-item>
              <text:list-item>
                <text:p><text:span text:style-name="T31">Les G.C se placent entre le présentatif :</text:span></text:p>
                <text:p><text:span text:style-name="T31"/></text:p>
                <text:p><text:span text:style-name="T32">« C'est ………… que » + GS + </text:span><text:span text:style-name="T33">V</text:span><text:span text:style-name="T32">+ reste de la phrase</text:span></text:p>
                <text:p><text:span text:style-name="T34"><text:s text:c="7"/></text:span><text:span text:style-name="T34">G.complément</text:span></text:p>
                <text:p><text:span text:style-name="T35"/></text:p>
                <text:p><text:span text:style-name="T3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7">Les fonctions des groupes dans une phrase verbale</text:span><text:span text:style-name="T10"> </text:span><text:span text:style-name="T10"><text:line-break/></text:span><text:span text:style-name="T10">5- </text:span><text:span text:style-name="T1">Les groupes compléments</text:span>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header>
                <text:p>1- <text:span text:style-name="T4">[</text:span>Dans un village à l'ouest de la grande presqu'île<text:span text:style-name="T4">]</text:span> <text:span text:style-name="T1">vivait</text:span> <text:span text:style-name="T12">[</text:span>un petit garçon <text:span text:style-name="T17">qui</text:span> <text:span text:style-name="T4">n'avait plus</text:span> ni mère ni père.<text:span text:style-name="T12">]</text:span></text:p>
                <text:p><text:span text:style-name="T12"/></text:p>
                <text:p><text:span text:style-name="T31">2- </text:span><text:span text:style-name="T29">[</text:span><text:span text:style-name="T31">Parfois</text:span><text:span text:style-name="T29">]</text:span><text:span text:style-name="T31">, </text:span><text:span text:style-name="T12">[</text:span><text:span text:style-name="T31">on</text:span><text:span text:style-name="T12">]</text:span><text:span text:style-name="T29">[</text:span><text:span text:style-name="T31">lui</text:span><text:span text:style-name="T29">]</text:span><text:span text:style-name="T31"> </text:span><text:span text:style-name="T35">jetait</text:span><text:span text:style-name="T31"> </text:span><text:span text:style-name="T29">[</text:span><text:span text:style-name="T31">un petit morceau de viande</text:span><text:span text:style-name="T29">], [</text:span><text:span text:style-name="T31">comme aux chiens.</text:span><text:span text:style-name="T29">]</text:span></text:p>
                <text:p><text:span text:style-name="T29"/></text:p>
                <text:p><text:span text:style-name="T29">3- [</text:span><text:span text:style-name="T31">Un jour </text:span><text:span text:style-name="T36">qu</text:span><text:span text:style-name="T31">'il </text:span><text:span text:style-name="T35">était</text:span><text:span text:style-name="T31"> seul, loin du village</text:span><text:span text:style-name="T29">]</text:span><text:span text:style-name="T31">, </text:span><text:span text:style-name="T12">[</text:span><text:span text:style-name="T31">il</text:span><text:span text:style-name="T12">]</text:span><text:span text:style-name="T29"> </text:span><text:span text:style-name="T12">demanda </text:span><text:span text:style-name="T29">[</text:span><text:span text:style-name="T31">l'aide des autres.</text:span><text:span text:style-name="T29">]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7">Les fonctions des groupes dans une phrase verbale</text:span><text:span text:style-name="T10"> </text:span><text:span text:style-name="T10"><text:line-break/></text:span><text:span text:style-name="T10">5- </text:span><text:span text:style-name="T1">Les groupes compléments</text:span>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Il existe deux types de groupes compléments :</text:p>
                <text:p/>
                <text:p>1) Les <text:span text:style-name="T9">compléments essentiels</text:span><text:span text:style-name="T7"> </text:span>à la correction <text:s/>de la phrase : <text:span text:style-name="T30">les compléments du verbe</text:span>.</text:p>
                <text:p>- s'ils sont <text:span text:style-name="T4">directs </text:span>: on les pronominalise par les pronoms personnels « le, la, les , l' » ;</text:p>
                <text:p>- s'ils sont <text:span text:style-name="T4">indirects </text:span>: on les pronominalise par les pronoms personnels « lui, leur, en , y » 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7">Les fonctions des groupes dans une phrase verbale</text:span><text:span text:style-name="T10"> </text:span><text:span text:style-name="T10"><text:line-break/></text:span><text:span text:style-name="T10">5- </text:span><text:span text:style-name="T1">Les groupes compléments</text:span></text:p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list text:style-name="L2">
              <text:list-header>
                <text:p/>
                <text:p>2) Les <text:span text:style-name="T9">compléments non essentiels</text:span><text:span text:style-name="T29"> </text:span><text:span text:style-name="T31">à la correction de la phrase : </text:span><text:span text:style-name="T37">les compléments de phrase</text:span><text:span text:style-name="T31">.</text:span></text:p>
                <text:p><text:span text:style-name="T31">On ne peut pas les pronominaliser sauf les compléments non essentiels de lieu qu'on peut pronominaliser par « y » ou « en ».</text:span></text:p>
                <text:p><text:span text:style-name="T31"/></text:p>
              </text:list-header>
              <text:list-item>
                <text:p><text:span text:style-name="T36">Rappel </text:span><text:span text:style-name="T31">: la phrase de base </text:span></text:p>
                <text:p><text:span text:style-name="T35">P = GS + GV (V+C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38">Les groupes compléments non essentiels</text:span><text:span text:style-name="T38"><text:line-break/></text:span><text:span text:style-name="T38">6- Les groupes de phras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On peut garder le même corpus.</text:p>
              </text:list-item>
              <text:list-item>
                <text:p>On fait mettre entre crochets et souligner en couleur les groupes.</text:p>
              </text:list-item>
              <text:list-item>
                <text:p>On choisit de souligner <text:span text:style-name="T17">en vert</text:span> les groupes de phrase.</text:p>
              </text:list-item>
              <text:list-item>
                <text:p>On fait faire en classe toutes les manipulations : suppression, déplacement, pronominalisation pour les C.N.E de lieu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8">Les groupes compléments non essentiels</text:span><text:span text:style-name="T38"><text:line-break/></text:span><text:span text:style-name="T38">6- Les compléments de phrase</text:span></text:p>
          </draw:text-box>
        </draw:frame>
        <draw:frame presentation:style-name="pr4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On aboutit à la trace écrite suivante :</text:p>
                <text:p>- les CP n'appartiennent pas à la phrase de base.</text:p>
                <text:p>- Ils peuvent <text:span text:style-name="T4">être détachés du verbe</text:span> <text:span text:style-name="T4">par une virgule.</text:span></text:p>
                <text:p>- Ils sont <text:span text:style-name="T4">mobiles</text:span> dans la phrase.</text:p>
                <text:p>- On peut les <text:span text:style-name="T4">supprimer.</text:span></text:p>
                <text:p><text:span text:style-name="T4">- </text:span><text:span text:style-name="T5">On ne peut</text:span><text:span text:style-name="T4"> pas les pronominaliser, sauf </text:span><text:span text:style-name="T5">ceux qui donnent un renseignement sur les lieux de l'action.</text:span></text:p>
                <text:p><text:span text:style-name="T5">- Ils donnent des précisions sur les circonstances de l'action : les compléments de phrase sont des compléments circonstanciels du verbe principal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8">Les groupes compléments essentiels</text:span><text:span text:style-name="T38"><text:line-break/></text:span><text:span text:style-name="T38">7- Les compléments du verbe</text:span>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n choisit la même démarche qui place les élèves en <text:span text:style-name="T17">acteurs</text:span> du cours de grammaire.On choisit de mettre les C.E entre crochets bleus et de les souligner <text:span text:style-name="T17">en bleu</text:span>.</text:p>
              </text:list-item>
              <text:list-item>
                <text:p><text:span text:style-name="T4">On fait constater que</text:span> :</text:p>
                <text:p>- Les C.E appartiennent au<text:span text:style-name="T4"> G.V de la</text:span> <text:span text:style-name="T4">phrase de base. </text:span></text:p>
                <text:p>- Ils ne peuvent <text:span text:style-name="T4">pas être détachés</text:span> du verbe par une virgule.</text:p>
                <text:p>- Ils ne sont <text:span text:style-name="T4">pas</text:span> <text:span text:style-name="T4">mobiles</text:span> et ne peuvent<text:span text:style-name="T4"> pas être supprimés. 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38">Les groupes compléments non essentiels</text:span><text:span text:style-name="T38"><text:line-break/></text:span><text:span text:style-name="T38">Les compléments de la phrase</text:span></text:p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list text:style-name="L2">
              <text:list-header>
                <text:p/>
                <text:p>- On peut les <text:span text:style-name="T4">pronominaliser</text:span>.</text:p>
                <text:p>- Il existe<text:span text:style-name="T4"> plusieurs types de C.E</text:span> :</text:p>
              </text:list-header>
              <text:list-item>
                <text:p><text:span text:style-name="T7">COD / COI /COS</text:span></text:p>
              </text:list-item>
              <text:list-item>
                <text:p><text:span text:style-name="T7">L'attribut du sujet </text:span>: il dépend d'un <text:span text:style-name="T4">verbe « poreux »</text:span> qui laisse passer les marques de genre et de nombre du GS. </text:p>
                <text:p>Sur le plan du sens, il existe une relation d'égalité entre le GS et l'attribut du suje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38">La fonction des groupes dans la phrase :</text:span><text:span text:style-name="T1"><text:line-break/></text:span><text:span text:style-name="T1">entraînement</text:span></text:p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list text:style-name="L2">
              <text:list-header>
                <text:p>Dans les phrases suivantes :</text:p>
                <text:p>1) Entoure le verbe principal en rouge.</text:p>
                <text:p>2) Délimite les groupes à l'aide du présentatif.</text:p>
                <text:p>3) Souligne en vert les C.P et en bleu les C.V</text:p>
                <text:p>4) Pronominalise les groupes lorsque cela est possible.</text:p>
                <text:p>5) Encadre le GV = V+C.E</text:p>
                <text:p>6) Donne la fonction de chacun des groupe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39">Comment évaluer 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Proposer le même protocole que celui respecté en classe et lors des séances d'entraînement.</text:p>
              </text:list-item>
              <text:list-item>
                <text:p>Modifier simplement le corpus de phrases.</text:p>
              </text:list-item>
              <text:list-item>
                <text:p>Veiller toujours à ne pas chercher à simplifier à l'excès les phrases d'étude afin de rester le plus près possible des situations réelles de <text:s/>lecture et d'écriture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Quelques ressources</text:span></text:p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Eduscol, ressources destinées à l'enseignement de la langue.</text:p>
              </text:list-item>
              <text:list-item>
                <text:p>Le site de l'académie d'Aix-Marseille.</text:p>
              </text:list-item>
              <text:list-item>
                <text:p><text:span text:style-name="T40">Bâtir une grammaire</text:span> 6°, 5°, 4° et 3° par B.Combette, J.Fresson et R. Tomassone (Delagrave)</text:p>
              </text:list-item>
              <text:list-item>
                <text:p><text:span text:style-name="T40">Pour enseigner la grammaire</text:span>, R. Tomassone, (Delagrav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09:03:58.961000000</meta:creation-date>
    <dc:date>2017-03-19T22:45:18.968141468</dc:date>
    <meta:editing-duration>PT5H53M20S</meta:editing-duration>
    <meta:editing-cycles>82</meta:editing-cycles>
    <meta:generator>LibreOffice/4.3.7.2$Linux_X86_64 LibreOffice_project/430$Build-2</meta:generator>
    <dc:creator>Geraldine </dc:creator>
    <meta:document-statistic meta:object-count="201"/>
  </office:meta>
</office:document-meta>
</file>